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 van de Puttestraat 23 Nijmegen: verwijderen van asbest - bronnen M1 M4 en M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verwijderen van asbest - bronnen M1 M4 en M5 (Fransen van de Puttestraat 2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8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23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Fransen van de Puttestraat 23 Nijmegen: verwijderen van asbest - bronnen M1 M4 en M5 - meldingen - Melding ontva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34</meta:user-defined>
    <meta:user-defined meta:name="OVERHEIDop.GmbID/DC.identifier">gmb-2023-483234</meta:user-defined>
    <meta:user-defined meta:name="OVERHEIDop.versieInformatie"/>
  </office:meta>
</office:document-meta>
</file>