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van Houtenstraat 21 Nijmegen: verwijderen van asbest - bronnen M2 e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- bronnen M2 en M5 (Mr. van Houtenstraat 2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8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r. van Houtenstraat 21 Nijmegen: verwijderen van asbest - bronnen M2 en M5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2</meta:user-defined>
    <meta:user-defined meta:name="OVERHEIDop.GmbID/DC.identifier">gmb-2023-483232</meta:user-defined>
    <meta:user-defined meta:name="OVERHEIDop.versieInformatie"/>
  </office:meta>
</office:document-meta>
</file>