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62 Nijmegen: uitvoeren van sloopwerkzaamheden in verband met het verbouwen van een winkel naar woon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3</text:p>
            <text:p text:style-name="common-al">
            <text:span text:style-name="nadrukvet">Omschrijving: </text:span>uitvoeren van sloopwerkzaamheden in verband met het verbouwen van een winkel naar woonhuis (Groesbeekseweg 6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475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323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3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3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Groesbeekseweg 62 Nijmegen: uitvoeren van sloopwerkzaamheden in verband met het verbouwen van een winkel naar woonhuis - meldingen - Melding ontvan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230</meta:user-defined>
    <meta:user-defined meta:name="OVERHEIDop.GmbID/DC.identifier">gmb-2023-483230</meta:user-defined>
    <meta:user-defined meta:name="OVERHEIDop.versieInformatie"/>
  </office:meta>
</office:document-meta>
</file>