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bruiken van gronden voor een buitenstalling in strijd met het bestemmingsplan, Schutterskampweg 2a, 6181DV Elsloo</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aanvraag ontvangen voor het gebruiken van gronden voor een buitenstalling in strijd met het bestemmingsplan op locatie Schutterskampweg 2a, 6181DV Elsloo. De aanvraag is geregistreerd onder zaaknummer Z2023-00000436.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322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2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36</meta:user-defined>
    <meta:user-defined meta:name="DCTERMS.abstract">Betreft: Aanvraag op locatie Schutterskampweg 2a, 6181DV Elsloo</meta:user-defined>
    <dc:language>nl</dc:language>
    <meta:user-defined meta:name="OVERHEIDop.locatietype/OVERHEIDop.gebiedsmarkering">Punt</meta:user-defined>
    <meta:user-defined meta:name="OVERHEIDop.locatietype/OVERHEIDop.gebiedsmarkering">Vlak</meta:user-defined>
    <meta:user-defined meta:name="DC.title">Aanvraag vergunning voor gebruiken van gronden voor een buitenstalling in strijd met het bestemmingsplan, Schutterskampweg 2a, 6181DV Elsloo</meta:user-defined>
    <meta:user-defined meta:name="DCTERMS.W3CDTF/DCTERMS.available">2023-11-13</meta:user-defined>
    <meta:user-defined meta:name="DCTERMS.W3CDTF/OVERHEIDop.jaargang">2023</meta:user-defined>
    <meta:user-defined meta:name="OVERHEIDop.publicationIssue">483229</meta:user-defined>
    <meta:user-defined meta:name="OVERHEIDop.GmbID/DC.identifier">gmb-2023-483229</meta:user-defined>
    <meta:user-defined meta:name="OVERHEIDop.versieInformatie"/>
  </office:meta>
</office:document-meta>
</file>