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het organiseren van een kerstfeest op 20 december 2023 aan Eendracht 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05365, Eendracht 6, melding klein evenement voor het organiseren van een kerstfeest op 20 december 2023 (ontvangen 8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32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05365</meta:user-defined>
    <dc:language>nl</dc:language>
    <meta:user-defined meta:name="OVERHEIDop.locatietype/OVERHEIDop.gebiedsmarkering">Adres</meta:user-defined>
    <meta:user-defined meta:name="DC.title">Aanvraag voor een melding klein evenement voor het organiseren van een kerstfeest op 20 december 2023 aan Eendracht 6 te Uithoor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212</meta:user-defined>
    <meta:user-defined meta:name="OVERHEIDop.GmbID/DC.identifier">gmb-2023-483212</meta:user-defined>
    <meta:user-defined meta:name="OVERHEIDop.versieInformatie"/>
  </office:meta>
</office:document-meta>
</file>