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Oude Pastoriestraat 9, 7468G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Sloopmelding afgehandeld voor locatie Oude Pastoriestraat 9, 7468GC Enter. De melding is geregistreerd onder nummer Z2023-00001903.</text:p>
            <text:p text:style-name="common-al">De melding betreft slopen voormalig dienstgebouw hervormde kerk 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320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03</meta:user-defined>
    <dc:language>nl</dc:language>
    <meta:user-defined meta:name="OVERHEIDop.locatietype/OVERHEIDop.gebiedsmarkering">Punt</meta:user-defined>
    <meta:user-defined meta:name="DC.title">Kennisgeving Sloopmelding Oude Pastoriestraat 9, 7468GC Ent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08</meta:user-defined>
    <meta:user-defined meta:name="OVERHEIDop.GmbID/DC.identifier">gmb-2023-483208</meta:user-defined>
    <meta:user-defined meta:name="OVERHEIDop.versieInformatie"/>
  </office:meta>
</office:document-meta>
</file>