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Berkenlaan 7 in Castricum, het plaatsen van een dakopbouw, datum ontvangst 5 november 2023  (Z23 15010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8320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0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20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Berkenlaan 7 in Castricum, het plaatsen van een dakopbouw, datum ontvangst 5 november 2023  (Z23 150105)</meta:user-defined>
    <meta:user-defined meta:name="DCTERMS.W3CDTF/DCTERMS.available">2023-11-15</meta:user-defined>
    <meta:user-defined meta:name="DCTERMS.W3CDTF/OVERHEIDop.jaargang">2023</meta:user-defined>
    <meta:user-defined meta:name="OVERHEIDop.publicationIssue">483202</meta:user-defined>
    <meta:user-defined meta:name="OVERHEIDop.GmbID/DC.identifier">gmb-2023-483202</meta:user-defined>
    <meta:user-defined meta:name="OVERHEIDop.versieInformatie"/>
  </office:meta>
</office:document-meta>
</file>