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de Boskamp 22, 3741HJ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de Boskamp 22, 3741HJ, Baarn</text:span>, het plaatsen van zonnepanelen (28-08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320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5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verlengen beslistermijn omgevingsvergunning de Boskamp 22, 3741HJ, Baar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00</meta:user-defined>
    <meta:user-defined meta:name="OVERHEIDop.GmbID/DC.identifier">gmb-2023-483200</meta:user-defined>
    <meta:user-defined meta:name="OVERHEIDop.versieInformatie"/>
  </office:meta>
</office:document-meta>
</file>