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Polstraat 62 te Deventer (25123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De Herberg Deventer B.V.  ontvangen voor een tijdelijke ontheffing van het sluitingsuur tot uiterlijk 03.00 uur voor de datum 27 december 2023, een tijdelijke ontheffing van het sluitingsuur tot uiterlijk 07.00 uur voor de datum 31 december 2023 (nieuwjaarsnacht) en een tijdelijke ontheffing van het sluitingsuur tot uiterlijk 03.00 uur voor de datum 26 april 2024 (Koningsnacht) op  plaatsvindend in Polstraat 62 te Deventer.</text:p>
            <text:p text:style-name="common-al"/>
            <text:p text:style-name="common-al">De aanvraag ligt van 13 november 2023 t/m 27 november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319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9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9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Polstraat 62 te Deventer (251238-2023)</meta:user-defined>
    <meta:user-defined meta:name="DCTERMS.W3CDTF/DCTERMS.available">2023-11-13</meta:user-defined>
    <meta:user-defined meta:name="DCTERMS.W3CDTF/OVERHEIDop.jaargang">2023</meta:user-defined>
    <meta:user-defined meta:name="OVERHEIDop.publicationIssue">483195</meta:user-defined>
    <meta:user-defined meta:name="OVERHEIDop.GmbID/DC.identifier">gmb-2023-483195</meta:user-defined>
    <meta:user-defined meta:name="OVERHEIDop.versieInformatie"/>
  </office:meta>
</office:document-meta>
</file>