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11-2023 hebben wij aanvraag reguliere omgevingsvergunning voor het verbouwen van schuur tot woning op het adres Stokkumerweg 7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318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079</meta:user-defined>
    <meta:user-defined meta:name="DCTERMS.abstract">het verbouwen van schuur tot woning</meta:user-defined>
    <dc:language>nl</dc:language>
    <meta:user-defined meta:name="OVERHEIDop.locatietype/OVERHEIDop.gebiedsmarkering">Punt</meta:user-defined>
    <meta:user-defined meta:name="DC.title">Op 03-11-2023 hebben wij aanvraag reguliere omgevingsvergunning voor het verbouwen van schuur tot woning op het adres Stokkumerweg 73 in Markelo ontvangen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88</meta:user-defined>
    <meta:user-defined meta:name="OVERHEIDop.GmbID/DC.identifier">gmb-2023-483188</meta:user-defined>
    <meta:user-defined meta:name="OVERHEIDop.versieInformatie"/>
  </office:meta>
</office:document-meta>
</file>