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Vuursteen 3, 2132 LZ, realiseren herindeling Bastion Hotel Airport, 03-11-2023, zaaknummer 039410170669, olonummer 816455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3186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186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186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Vuursteen 3, 2132 LZ, realiseren herindeling Bastion Hotel Airport, 03-11-2023, zaaknummer 039410170669, olonummer 8164555.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3186</meta:user-defined>
    <meta:user-defined meta:name="OVERHEIDop.GmbID/DC.identifier">gmb-2023-483186</meta:user-defined>
    <meta:user-defined meta:name="OVERHEIDop.versieInformatie"/>
  </office:meta>
</office:document-meta>
</file>