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vangen van de kap en het plaatsen van dakkapellen op de locatie Warmoezenierstraat 6, 7439AL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november 2023</text:p>
            <text:p text:style-name="common-al">Kenmerk: Z2023-00001595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gerust contact op met de gemeente Voorst. Het telefoonnummer is 0571-27 93 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318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8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8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95</meta:user-defined>
    <meta:user-defined meta:name="DCTERMS.abstract">Warmoezenierstraat 6, 7439AL Steenenkamer</meta:user-defined>
    <dc:language>nl</dc:language>
    <meta:user-defined meta:name="OVERHEIDop.locatietype/OVERHEIDop.gebiedsmarkering">Punt</meta:user-defined>
    <meta:user-defined meta:name="DC.title">Verlengen beslistermijn aanvraag omgevingsvergunning voor het vervangen van de kap en het plaatsen van dakkapellen op de locatie Warmoezenierstraat 6, 7439AL Steenenkamer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184</meta:user-defined>
    <meta:user-defined meta:name="OVERHEIDop.GmbID/DC.identifier">gmb-2023-483184</meta:user-defined>
    <meta:user-defined meta:name="OVERHEIDop.versieInformatie"/>
  </office:meta>
</office:document-meta>
</file>