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zoek ontheffing werken buiten reguliere tijden Helmondseweg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3 hebben wij een ontheffing verleend op grond van artikel 8.3 van het Bouwbesluit om buiten de reguliere tijden (07:00-19:00 uur) werkzaamheden uit te voeren op het adres Helmondseweg 65a in Deurne. De ontheffing heeft betrekking op het uitvoeren van sloopwerkzaamheden in de supermarkt voor het realiseren van de nieuwe AH-vestiging.</text:p>
            <text:p text:style-name="last-al">Als u de stukken wilt inzien, kunt u contact opnemen via het e-mailadres info@deurn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317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7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7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verzoek ontheffing werken buiten reguliere tijden Helmondseweg 65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72</meta:user-defined>
    <meta:user-defined meta:name="OVERHEIDop.GmbID/DC.identifier">gmb-2023-483172</meta:user-defined>
    <meta:user-defined meta:name="OVERHEIDop.versieInformatie"/>
  </office:meta>
</office:document-meta>
</file>