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besluit op aanvraag omgevingsvergunning perceel Nuth P 167</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november 2023 een besluit genomen op de aanvraag Omgevingsvergunning met zaaknummer Z2023-00000074 voor JOP Hulsberg op locatie perceel Nuth P 167. De vergunning is ingetrokke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vergunning die op 6 juli 2023 verleend werd voor deze activiteiten wordt ingetrokken in overleg met de vergunninghouder.</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317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7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7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74</meta:user-defined>
    <meta:user-defined meta:name="DCTERMS.abstract">Betreft: Besluit tot intrekking op locatie NUT 00 P 167</meta:user-defined>
    <dc:language>nl</dc:language>
    <meta:user-defined meta:name="OVERHEIDop.locatietype/OVERHEIDop.gebiedsmarkering">Punt</meta:user-defined>
    <meta:user-defined meta:name="DC.title">Kennisgeving intrekking besluit op aanvraag omgevingsvergunning perceel Nuth P 167</meta:user-defined>
    <meta:user-defined meta:name="DCTERMS.W3CDTF/DCTERMS.available">2023-11-13</meta:user-defined>
    <meta:user-defined meta:name="DCTERMS.W3CDTF/OVERHEIDop.jaargang">2023</meta:user-defined>
    <meta:user-defined meta:name="OVERHEIDop.publicationIssue">483170</meta:user-defined>
    <meta:user-defined meta:name="OVERHEIDop.GmbID/DC.identifier">gmb-2023-483170</meta:user-defined>
    <meta:user-defined meta:name="OVERHEIDop.versieInformatie"/>
  </office:meta>
</office:document-meta>
</file>