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, Zuideinde 3, 8428HB Focht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3 een besluit genomen op de aanvraag met zaaknummer Z2023-00005601 voor een APV-vergunning op de locatie Zuideinde 3, 8428HB Fochteloo. De vergunning is verleend. Het besluit betreft:</text:p>
            <text:p text:style-name="common-al">aanwezigheid twee speelautomaten Zuideinde 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7 decem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7 decem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8316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6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6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60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Zuideinde 3, 8428HB Fochteloo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165</meta:user-defined>
    <meta:user-defined meta:name="OVERHEIDop.GmbID/DC.identifier">gmb-2023-483165</meta:user-defined>
    <meta:user-defined meta:name="OVERHEIDop.versieInformatie"/>
  </office:meta>
</office:document-meta>
</file>