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156, 2165 AR, realiseren tuinaanleg, bouwen van een ponystal, plaatsen tuinomheining, kappen van bomen,03-11-2023, zaaknummer 039410170132, olonummer 8173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5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156, 2165 AR, realiseren tuinaanleg, bouwen van een ponystal, plaatsen tuinomheining, kappen van bomen,03-11-2023, zaaknummer 039410170132, olonummer 8173855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57</meta:user-defined>
    <meta:user-defined meta:name="OVERHEIDop.GmbID/DC.identifier">gmb-2023-483157</meta:user-defined>
    <meta:user-defined meta:name="OVERHEIDop.versieInformatie"/>
  </office:meta>
</office:document-meta>
</file>