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kapel, Kemnalanden 63, 7542 H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Kemnalanden 63</text:span> (0153Z2023110900020): het plaatsen van een dakkapel (ingediend d.d. 9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315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5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5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0900020</meta:user-defined>
    <meta:user-defined meta:name="DCTERMS.abstract">Projectomschrijving: Aanvraag Dakkapel voorzijde Kemnalanden 63 Enschede, Toelichting: -</meta:user-defined>
    <dc:language>nl</dc:language>
    <meta:user-defined meta:name="OVERHEIDop.locatietype/OVERHEIDop.gebiedsmarkering">Punt</meta:user-defined>
    <meta:user-defined meta:name="DC.title">Aanvraag voor het plaatsen van een dakkapel, Kemnalanden 63, 7542 HM Ensched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3153</meta:user-defined>
    <meta:user-defined meta:name="OVERHEIDop.GmbID/DC.identifier">gmb-2023-483153</meta:user-defined>
    <meta:user-defined meta:name="OVERHEIDop.versieInformatie"/>
  </office:meta>
</office:document-meta>
</file>