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optocht Papslokkersgat 2024 </text:span>op 10 februari 2024 van 14.11 uur tot 16.30 uur in Molensch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315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5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5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150</meta:user-defined>
    <meta:user-defined meta:name="OVERHEIDop.GmbID/DC.identifier">gmb-2023-483150</meta:user-defined>
    <meta:user-defined meta:name="OVERHEIDop.versieInformatie"/>
  </office:meta>
</office:document-meta>
</file>