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de Kromme Spieringweg 359, Vijfhuizen - het aanleggen van een tijdelijke inrit aan de Kromme Spiering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anleggen van een tijdelijke inrit aan de Kromme Spieringweg op de locatie AB 915, nabij de Kromme Spieringweg 359 te Vijfhuizen met een instandhoudingstermijn tot en met 7 februari 2024. Datum besluit: 8 november 2023 Aanvrager: De Wilde Infra &amp;amp; Cultuurtechniek B.V. Zaaknummer: 1221158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591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3148</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48</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148</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345917</meta:user-defined>
    <meta:user-defined meta:name="DCTERMS.abstract">Bekendmaking van Gemeente Haarlemmermeer</meta:user-defined>
    <dc:language>nl</dc:language>
    <meta:user-defined meta:name="OVERHEIDop.locatietype/OVERHEIDop.gebiedsmarkering">Punt</meta:user-defined>
    <meta:user-defined meta:name="DC.title">Vergunning verleend - nabij de Kromme Spieringweg 359, Vijfhuizen - het aanleggen van een tijdelijke inrit aan de Kromme Spieringweg</meta:user-defined>
    <meta:user-defined meta:name="OVERHEIDop.datumEindeReactietermijn">2023-12-21</meta:user-defined>
    <meta:user-defined meta:name="OVERHEIDop.terinzageleggingBG">https://mozardloket.odnzkg.nl/mozard/!suite42.scherm1260?mObj=1345917</meta:user-defined>
    <meta:user-defined meta:name="DCTERMS.W3CDTF/DCTERMS.available">2023-11-13</meta:user-defined>
    <meta:user-defined meta:name="DCTERMS.W3CDTF/OVERHEIDop.jaargang">2023</meta:user-defined>
    <meta:user-defined meta:name="OVERHEIDop.publicationIssue">483148</meta:user-defined>
    <meta:user-defined meta:name="OVERHEIDop.GmbID/DC.identifier">gmb-2023-483148</meta:user-defined>
    <meta:user-defined meta:name="OVERHEIDop.versieInformatie"/>
  </office:meta>
</office:document-meta>
</file>