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KE Driebergen-Rijsenburg, Evenementenvergunning voor het houden van een intocht op 18 november 2023 van 13.30 uur tot 16.00 uur (RX2023-00002041, 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89, 3971KE Driebergen-Rijsenburg,  Evenementenvergunning voor het houden van een intocht op 18 november 2023 van 13.30 uur tot 16.00 uur (RX2023-00002041, 9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14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041</meta:user-defined>
    <meta:user-defined meta:name="DCTERMS.abstract">Hoofdstraat 89, 3971KE Driebergen-Rijsenburg,  Evenementenvergunning voor het houden van een intocht op 18 november 2023 van 13.30 uur tot 16.00 uur (RX2023-00002041, 9 november 2023)</meta:user-defined>
    <dc:language>nl</dc:language>
    <meta:user-defined meta:name="OVERHEIDop.locatietype/OVERHEIDop.gebiedsmarkering">Punt</meta:user-defined>
    <meta:user-defined meta:name="DC.title">Gemeente Utrechtse Heuvelrug, verleende vergunning APV/Bijzondere wetten - Hoofdstraat 89, 3971KE Driebergen-Rijsenburg, Evenementenvergunning voor het houden van een intocht op 18 november 2023 van 13.30 uur tot 16.00 uur (RX2023-00002041, 9 november 2023)</meta:user-defined>
    <meta:user-defined meta:name="DCTERMS.W3CDTF/DCTERMS.available">2023-11-13</meta:user-defined>
    <meta:user-defined meta:name="DCTERMS.W3CDTF/OVERHEIDop.jaargang">2023</meta:user-defined>
    <meta:user-defined meta:name="OVERHEIDop.publicationIssue">483144</meta:user-defined>
    <meta:user-defined meta:name="OVERHEIDop.GmbID/DC.identifier">gmb-2023-483144</meta:user-defined>
    <meta:user-defined meta:name="OVERHEIDop.versieInformatie"/>
  </office:meta>
</office:document-meta>
</file>