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9 november 2023</text:p>
            <text:p text:style-name="al">Besluitnummer: VB-23-97</text:p>
            <text:p text:style-name="al">Registratienummer:</text:p>
            <text:list text:style-name="id1-3-2-1-1-4">
              <text:list-item text:style-override="id1-3-2-1-1-4-1">
                <text:number>•</text:number>
                <text:p text:style-name="al">Aanbrengen voetgangersoversteekplaats (VOP) Tweebaksmarkt te Leeuwarden </text:p>
              </text:list-item>
              <text:list-item text:style-override="id1-3-2-1-1-4-2">
                <text:number>•</text:number>
                <text:p text:style-name="al">Op de Nieuwe- en oude Oosterstraat fietsers niet meer toestaa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an de Nieuwe- en de Oude Oosterstraat winkels zijn gevestigd/ winkelstraten zijn; </text:p>
              </text:list-item>
              <text:list-item text:style-override="id1-3-2-1-1-11-2">
                <text:number>•</text:number>
                <text:p text:style-name="al">dat de Nieuwe- en de Oude Oosterstraat voetpaden zijn; </text:p>
              </text:list-item>
              <text:list-item text:style-override="id1-3-2-1-1-11-3">
                <text:number>•</text:number>
                <text:p text:style-name="al">dat tussen 21:00 uur en 09:00 uur fietsers op de beide Oosterstraten zijn toegestaan;</text:p>
              </text:list-item>
              <text:list-item text:style-override="id1-3-2-1-1-11-4">
                <text:number>•</text:number>
                <text:p text:style-name="al">dat fietsers zich niet aan dit tijdslot houden en ook tussen 09:00 uur en 21:00 uur op de beide Oosterstraten fietsen; </text:p>
              </text:list-item>
              <text:list-item text:style-override="id1-3-2-1-1-11-5">
                <text:number>•</text:number>
                <text:p text:style-name="al">dat er gesprekken zijn gevoerd met (een delegatie van) de winkeliers over de overlast van fietsers op de Nieuwe- en Oude Oosterstraat;</text:p>
              </text:list-item>
              <text:list-item text:style-override="id1-3-2-1-1-11-6">
                <text:number>•</text:number>
                <text:p text:style-name="al">dat de ruimte tussen de gevels van de beide Oosterstraten krap is;</text:p>
              </text:list-item>
              <text:list-item text:style-override="id1-3-2-1-1-11-7">
                <text:number>•</text:number>
                <text:p text:style-name="al">dat het snelheidsverschil tussen fietsers en voetgangers groot is;</text:p>
              </text:list-item>
              <text:list-item text:style-override="id1-3-2-1-1-11-8">
                <text:number>•</text:number>
                <text:p text:style-name="al">dat dit tot spanningen leidt tussen fietsers en voetgangers;</text:p>
              </text:list-item>
              <text:list-item text:style-override="id1-3-2-1-1-11-9">
                <text:number>•</text:number>
                <text:p text:style-name="al">dat de situatie waarin fietsers zijn toestaan in één bepaald tijdvak, tussen 21:00 en 09:00 uur, in een voetgangersgebied als onduidelijk wordt ervaren;</text:p>
              </text:list-item>
              <text:list-item text:style-override="id1-3-2-1-1-11-10">
                <text:number>•</text:number>
                <text:p text:style-name="al">dat er behoefte is aan een duidelijke situatie; </text:p>
              </text:list-item>
              <text:list-item text:style-override="id1-3-2-1-1-11-11">
                <text:number>•</text:number>
                <text:p text:style-name="al">dat fietsers via de Keizergracht, Blokhuisplein, Ossenkop, Uniabuurt, Berlikumermarkt, Peperstraat van en naar de Leeuwarder binnenstad kunnen komen; </text:p>
              </text:list-item>
              <text:list-item text:style-override="id1-3-2-1-1-11-12">
                <text:number>•</text:number>
                <text:p text:style-name="al">dat dit voor fietsers in de huidige situatie de route is tussen 9:00 uur – 21:00 uur en een goed alternatief is voor de route via de Nieuwe- en de Oude Oosterstaat; </text:p>
              </text:list-item>
              <text:list-item text:style-override="id1-3-2-1-1-11-13">
                <text:number>•</text:number>
                <text:p text:style-name="al">dat de Nieuwe- en de Oude Oosterstraat door de straat Druifstreek – Tweebaksmarkt wordt doorsneden; </text:p>
              </text:list-item>
              <text:list-item text:style-override="id1-3-2-1-1-11-14">
                <text:number>•</text:number>
                <text:p text:style-name="al">dat er een duidelijke en stevige voetgangersrelatie bestaat tussen Oude Oosterstraat en Nieuwe Oosterstraat;</text:p>
              </text:list-item>
              <text:list-item text:style-override="id1-3-2-1-1-11-15">
                <text:number>•</text:number>
                <text:p text:style-name="al">dat in de bestrating van de Druifstreek - Tweebaksmarkt met kleurverschil een relatie tussen beide straten wordt gesymboliseerd; </text:p>
              </text:list-item>
              <text:list-item text:style-override="id1-3-2-1-1-11-16">
                <text:number>•</text:number>
                <text:p text:style-name="al">dat met dit kleurverschil geprobeerd is op een informele manier het verkeer te regelen;</text:p>
              </text:list-item>
              <text:list-item text:style-override="id1-3-2-1-1-11-17">
                <text:number>•</text:number>
                <text:p text:style-name="al">dat dit onvoldoende uit de verf komt; </text:p>
              </text:list-item>
              <text:list-item text:style-override="id1-3-2-1-1-11-18">
                <text:number>•</text:number>
                <text:p text:style-name="al">dat een voetgangersoversteekplaats (VOP) wel een verkeersregel is; </text:p>
              </text:list-item>
              <text:list-item text:style-override="id1-3-2-1-1-11-19">
                <text:number>•</text:number>
                <text:p text:style-name="al">dat in het gebied een maximumsnelheid geldt van 30 km/uur; </text:p>
              </text:list-item>
              <text:list-item text:style-override="id1-3-2-1-1-11-20">
                <text:number>•</text:number>
                <text:p text:style-name="al">dat in 30 km/uur zones in principe volgens de CROW-richtlijnen geen VOP’s worden aangebracht;</text:p>
              </text:list-item>
              <text:list-item text:style-override="id1-3-2-1-1-11-21">
                <text:number>•</text:number>
                <text:p text:style-name="al">dat er uitzonderingen op de regel mogelijk zijn mits veilig toepasbaar; </text:p>
              </text:list-item>
              <text:list-item text:style-override="id1-3-2-1-1-11-22">
                <text:number>•</text:number>
                <text:p text:style-name="al">dat een VOP tussen de Nieuwe- en Oude Oosterstaat duidelijk waarneembaar is en de snelheid van het verkeer laag is;</text:p>
              </text:list-item>
              <text:list-item text:style-override="id1-3-2-1-1-11-23">
                <text:number>•</text:number>
                <text:p text:style-name="al">dat bij de belangenafweging de economische belangen van bewoners, ondernemers en overige belanghebbenden zijn meegenomen;</text:p>
              </text:list-item>
              <text:list-item text:style-override="id1-3-2-1-1-11-24">
                <text:number>•</text:number>
                <text:p text:style-name="al">dat overleg met de politie heeft plaatsgevonden, waarin de politie negatief adviseerde op de voetgangersoversteekplaats op de Tweebaksmarkt en positief adviseerde op het niet meer toestaan van fietsers op de Nieuwe en Oude Oosterstraat;</text:p>
              </text:list-item>
              <text:list-item text:style-override="id1-3-2-1-1-11-25">
                <text:number>•</text:number>
                <text:p text:style-name="al">dat deze aanpassing van verkeersmaatregelen tevens in het algemeen belang wenselijk c.q. noodzakelijk kan worden geacht en de verkeersveiligheid dient;</text:p>
              </text:list-item>
              <text:list-item text:style-override="id1-3-2-1-1-11-26">
                <text:number>•</text:number>
                <text:p text:style-name="al">dat in het onderstaande besluit de verkeerstekens zullen worden benoemd conform artikel 96 van het Reglement Verkeersregels en Verkeerstekens 1990;</text:p>
              </text:list-item>
              <text:list-item text:style-override="id1-3-2-1-1-11-27">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Het intrekken van het toestaan van fietsers op het voetpad Oude Oosterstaat en Nieuwe Oosterstraat tussen 21:00 uur en 9:00 uur door het verwijderen van de nog aanwezige onderborden;</text:p>
            <text:p text:style-name="common-al">- Middels het plaatsen van borden L02 van bijlage I van het Reglement Verkeersregels en Verkeerstekens 1990 en het aanbrengen van een ‘zebra-markering’ zoals bedoeld in art. 49.2 van het Reglement Verkeersregels en Verkeerstekens 1990 en hoofdstuk IV, paragraaf 2, lid 9, van de Uitvoeringsvoorschriften van het BABW, voetgangers voorrang te laten hebben op de oversteek Tweebaksmarkt tussen Oude Oosterstraat en Nieuwe Oosterstraat.</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H.F. van der Meer,</text:span></text:p>
            <text:p><text:span text:style-name="functie">Coördinator Verkeer en Vervo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1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euwarden - voetgangersoversteekplaats en fietsers niet meer toestaan in voetgangersgebied - Tweebaksmarkt, Oude Oosterstraat, Nieuwe Ooster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3-97</meta:user-defined>
    <meta:user-defined meta:name="DCTERMS.abstract">aanbrengen voetgangersoversteekplaats Tweebaksmarkt</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DC.title">VERKEERSBESLUIT</meta:user-defined>
    <meta:user-defined meta:name="DCTERMS.W3CDTF/DCTERMS.available">2023-11-15</meta:user-defined>
    <meta:user-defined meta:name="DCTERMS.W3CDTF/OVERHEIDop.jaargang">2023</meta:user-defined>
    <meta:user-defined meta:name="OVERHEIDop.publicationIssue">483137</meta:user-defined>
    <meta:user-defined meta:name="OVERHEIDop.GmbID/DC.identifier">gmb-2023-483137</meta:user-defined>
    <meta:user-defined meta:name="OVERHEIDop.versieInformatie"/>
  </office:meta>
</office:document-meta>
</file>