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vergunning voor Uithoorns Mooiste, De Loop op 28 januari 2024 aan Sportpark Randhoor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97044, rectificatie, Sportpark Randhoorn, aanvraag evenementenvergunning voor Uithoorns Mooiste, De Loop op 28 januari 2024 (ontvangen 11-10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83132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13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13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097044</meta:user-defined>
    <dc:language>nl</dc:language>
    <meta:user-defined meta:name="OVERHEIDop.locatietype/OVERHEIDop.gebiedsmarkering">Weg</meta:user-defined>
    <meta:user-defined meta:name="DC.title">Rectificatie: Aanvraag vergunning voor Uithoorns Mooiste, De Loop op 28 januari 2024 aan Sportpark Randhoorn te Uithoor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3132</meta:user-defined>
    <meta:user-defined meta:name="OVERHEIDop.GmbID/DC.identifier">gmb-2023-483132</meta:user-defined>
    <meta:user-defined meta:name="OVERHEIDop.versieInformatie"/>
  </office:meta>
</office:document-meta>
</file>