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Noorderdiep 384, het kappen van een beu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Noorderdiep 384, 9521 BN</text:p>
            <text:p text:style-name="common-al">het kappen van een beuk (Z2023-003413)</text:p>
            <text:p text:style-name="common-al">Datum ontvangst: 31 januar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31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Nieuw-Buinen, Noorderdiep 384, het kappen van een beuk</meta:user-defined>
    <meta:user-defined meta:name="DCTERMS.W3CDTF/DCTERMS.available">2023-02-03</meta:user-defined>
    <meta:user-defined meta:name="DCTERMS.W3CDTF/OVERHEIDop.jaargang">2023</meta:user-defined>
    <meta:user-defined meta:name="OVERHEIDop.publicationIssue">48313</meta:user-defined>
    <meta:user-defined meta:name="OVERHEIDop.GmbID/DC.identifier">gmb-2023-48313</meta:user-defined>
    <meta:user-defined meta:name="OVERHEIDop.versieInformatie"/>
  </office:meta>
</office:document-meta>
</file>