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plaatsen van dakkapellen aan de voor- en achterzijde van een  woning aan Alphons Diepenbrocklaan 1, 2343N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lphons Diepenbrocklaan 1, 2343NA Oegstgeest - het vervangen/plaatsen van dakkapellen aan de voor- en achterzijde van een woning (09-11-2023/ Z/23/17590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312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2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2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909</meta:user-defined>
    <meta:user-defined meta:name="DCTERMS.abstract">Het vervangen/plaatsen van dakkapellen aan de voor- en achterzijde van een woning</meta:user-defined>
    <dc:language>nl</dc:language>
    <meta:user-defined meta:name="OVERHEIDop.locatietype/OVERHEIDop.gebiedsmarkering">Punt</meta:user-defined>
    <meta:user-defined meta:name="DC.title">Toestemming voor het vervangen/plaatsen van dakkapellen aan de voor- en achterzijde van een  woning aan Alphons Diepenbrocklaan 1, 2343NA Oegstgeest</meta:user-defined>
    <meta:user-defined meta:name="DCTERMS.W3CDTF/DCTERMS.available">2023-11-15</meta:user-defined>
    <meta:user-defined meta:name="DCTERMS.W3CDTF/OVERHEIDop.jaargang">2023</meta:user-defined>
    <meta:user-defined meta:name="OVERHEIDop.externeBijlage">OEGSTGEEST_202311_GFO_ZAKEN_802734_Alphons Diep...|exb-2023-53132</meta:user-defined>
    <meta:user-defined meta:name="OVERHEIDop.publicationIssue">483126</meta:user-defined>
    <meta:user-defined meta:name="OVERHEIDop.GmbID/DC.identifier">gmb-2023-483126</meta:user-defined>
    <meta:user-defined meta:name="OVERHEIDop.versieInformatie"/>
  </office:meta>
</office:document-meta>
</file>