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 2096 (Rijshornstraat 98) aanleggen gesloten bodemenergiesysteem, 03-11-2023, zaaknummer 039410168723, olonummer 8172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2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ijsenhout, kavel HLM03 AM 2096 (Rijshornstraat 98) aanleggen gesloten bodemenergiesysteem, 03-11-2023, zaaknummer 039410168723, olonummer 8172585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24</meta:user-defined>
    <meta:user-defined meta:name="OVERHEIDop.GmbID/DC.identifier">gmb-2023-483124</meta:user-defined>
    <meta:user-defined meta:name="OVERHEIDop.versieInformatie"/>
  </office:meta>
</office:document-meta>
</file>