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Het Vergu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3 een besluit genomen op de aanvraag voor een omgevingsvergunning voor het plaatsen ven gevelreclame met zaaknummer Z2023-00000594 op locatie Het Vergun 2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;</text:p>
              </text:list-item>
              <text:list-item text:style-override="id1-3-2-1-1-2-2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7 dec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8312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2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594</meta:user-defined>
    <meta:user-defined meta:name="DCTERMS.abstract">Betreft: besluit op locatie Het Vergun 22</meta:user-defined>
    <dc:language>nl</dc:language>
    <meta:user-defined meta:name="OVERHEIDop.locatietype/OVERHEIDop.gebiedsmarkering">Punt</meta:user-defined>
    <meta:user-defined meta:name="DC.title">Kennisgeving besluit op de besluit omgevingsvergunning, Het Vergun 22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122</meta:user-defined>
    <meta:user-defined meta:name="OVERHEIDop.GmbID/DC.identifier">gmb-2023-483122</meta:user-defined>
    <meta:user-defined meta:name="OVERHEIDop.versieInformatie"/>
  </office:meta>
</office:document-meta>
</file>