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sa Spierstraat 143, 2135 TS, realiseren van overkapping aan de voor- en achterkant van de woning, 02-11-2023, zaaknummer 039410167495, olonummer 81711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11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sa Spierstraat 143, 2135 TS, realiseren van overkapping aan de voor- en achterkant van de woning, 02-11-2023, zaaknummer 039410167495, olonummer 8171117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17</meta:user-defined>
    <meta:user-defined meta:name="OVERHEIDop.GmbID/DC.identifier">gmb-2023-483117</meta:user-defined>
    <meta:user-defined meta:name="OVERHEIDop.versieInformatie"/>
  </office:meta>
</office:document-meta>
</file>