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 Ruimtelijke Kwaliteit Gemeente Zevenaar 2022</text:p>
      <text:section text:name="regeling_id1-3-2" text:style-name="regeling">
        <text:section text:name="aanhef_id1-3-2-1" text:style-name="aanhef">
          <text:section text:name="preambule_id1-3-2-1-1" text:style-name="preambule">
            <text:p text:style-name="al">De raad van de gemeente Zevenaar,</text:p>
            <text:p text:style-name="al">gelezen het voorstel van het college van burgemeester en wethouders van 11 januari 2021;</text:p>
            <text:p text:style-name="al">gelet op de artikelen 108 en 149 van de Gemeentewet en afdeling 17.2 van de Omgevingswet;</text:p>
            <text:p text:style-name="al">gezien het advies van de Commissie Ruimtelijke Kwaliteit en Erfgoedcommissie van gemeente Zevenaar, besluit vast te stellen de bovenstaande verordening:</text:p>
            <text:p text:style-name="al"/>
            <text:p text:style-name="al">
            <text:span text:style-name="nadrukvet">Verordening op de Commissie Ruimtelijke Kwaliteit gemeente Zevenaar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het college van burgemeester en wethouders van gemeente Zevenaar</text:p>
              </text:list-item>
              <text:list-item text:style-override="id1-3-2-2-2-3-2">
                <text:number>-</text:number>
                <text:p text:style-name="al">commissie: Gemeentelijke Adviescommissie als bedoeld in artikel 17.9 van de wet, genaamd Commissie Ruimtelijke Kwaliteit</text:p>
              </text:list-item>
              <text:list-item text:style-override="id1-3-2-2-2-3-3">
                <text:number>-</text:number>
                <text:p text:style-name="al">cultureel erfgoed: cultureel erfgoed als bepaald in artikel 1.1 van de wet met uitzondering van archeologische rijksmonumenten;</text:p>
              </text:list-item>
              <text:list-item text:style-override="id1-3-2-2-2-3-4">
                <text:number>-</text:number>
                <text:p text:style-name="al">Subcommissie Erfgoed: commissie belast met plan- en beleidsmatige advisering inzake erfgoed. </text:p>
              </text:list-item>
              <text:list-item text:style-override="id1-3-2-2-2-3-5">
                <text:number>-</text:number>
                <text:p text:style-name="al">mandaatcommissie: de in de commissie benoemde adviseur ruimtelijke kwaliteit en adviseur cultuurhistorie, die op grond van artikel 9, eerste lid, de advisering over een aanvraag om een omgevingsvergunning of de voorbereiding van een andere beschikking onder verantwoordelijkheid van de Commissie Ruimtelijke Kwaliteit en subcommissie Erfgoed kunnen nemen, met inachtneming van het bepaalde in artikel 17.9, eerste lid, van de wet;</text:p>
              </text:list-item>
              <text:list-item text:style-override="id1-3-2-2-2-3-6">
                <text:number>-</text:number>
                <text:p text:style-name="al">goede omgevingskwaliteit: hetgeen daaronder wordt verstaan in artikel 1.3 van de wet;</text:p>
              </text:list-item>
              <text:list-item text:style-override="id1-3-2-2-2-3-7">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 Commissie Ruimtelijke Kwaliteit</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 1°.</text:number>
                        <text:p text:style-name="al"> een rijksmonumentenactiviteit met betrekking tot een monument of omgeving daarvan;</text:p>
                      </text:list-item>
                      <text:list-item text:style-override="id1-3-2-2-4-3-3-1-3-2">
                        <text:number>2°.</text:number>
                        <text:p text:style-name="al">. een omgevingsplanactiviteit die betrekking heeft op een voorbeschermd gemeentelijk monument of een gemeentelijk monument of omgeving daarvan;</text:p>
                      </text:list-item>
                      <text:list-item text:style-override="id1-3-2-2-4-3-3-1-3-3">
                        <text:number>3°.</text:number>
                        <text:p text:style-name="al"> een omgevingsplanactiviteit die betrekking heeft op het cultureel erfgoed;</text:p>
                      </text:list-item>
                      <text:list-item text:style-override="id1-3-2-2-4-3-3-1-3-4">
                        <text:number>4°.</text:number>
                        <text:p text:style-name="al"> een omgevingsplanactiviteit in geval de commissie in het omgevingsplan als adviseur is aangewezen;</text:p>
                      </text:list-item>
                      <text:list-item text:style-override="id1-3-2-2-4-3-3-1-3-5">
                        <text:number>5°.</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informeert en begeleidt de commissie op verzoek van burgemeester en wethouders planindieners en ontwerpers gedurende het ontwerpproces;</text:p>
                  </text:list-item>
                  <text:list-item text:style-override="id1-3-2-2-4-3-3-7">
                    <text:number>g.</text:number>
                    <text:p text:style-name="al">voert de commissie op verzoek van burgemeester en wethouders vooroverleg met planindieners over een in te dienen aanvraag om een omgevingsvergunning;</text:p>
                  </text:list-item>
                  <text:list-item text:style-override="id1-3-2-2-4-3-3-8">
                    <text:number>h.</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9">
                    <text:number>i.</text:number>
                    <text:p text:style-name="al">adviseert de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 Commissie Ruimtelijke Kwaliteit</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voltallige commissie bestaat in de basis uit zeven leden, de voorzitter daaronder begrepen. Het Gelders Genootschap voorziet in adequate vervanging. Afhankelijk van het plan wordt de commissie samengesteld met benodigde expertises.</text:p>
              </text:list-item>
              <text:list-item text:style-override="id1-3-2-2-8-3">
                <text:number>2.</text:number>
                <text:p text:style-name="al">De leden worden benoemd op persoonlijke titel op grond van de professionele deskundigheid die nodig is voor de advisering.</text:p>
              </text:list-item>
              <text:list-item text:style-override="id1-3-2-2-8-4">
                <text:number>3.</text:number>
                <text:p text:style-name="al">In afwijking van het tweede lid kunnen één of meerdere (lokale) burgerleden door de gemeente worden voorgedragen en benoemd worden. Zij worden benoemd op persoonlijke titel op grond van maatschappelijke kennis en ervaring. Bij verhindering voorziet de gemeente in vervanging.</text:p>
              </text:list-item>
              <text:list-item text:style-override="id1-3-2-2-8-5">
                <text:number>4.</text:number>
                <text:p text:style-name="al">De commissie telt gelet op artikel 17.9, eerste lid, van de wet minimaal twee leden deskundig op het gebied van de monumentenzorg.</text:p>
              </text:list-item>
              <text:list-item text:style-override="id1-3-2-2-8-6">
                <text:number>5.</text:number>
                <text:p text:style-name="al">De leden vertegenwoordigen in gezamenlijkheid een gebalanceerde samenstelling van disciplines, waaronder in elk geval: cultuurhistorie, bouw- en architectuurhistorie, restauratiearchitectuur, landschap, stedenbouw, architectuur, duurzaamheid en archeologische monumentenzorg.</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gemeente benoemt het Gelders Genootschap als Commissie Ruimtelijke Kwaliteit op grond van artikel 17.9 Omgevingswet.</text:p>
              </text:list-item>
              <text:list-item text:style-override="id1-3-2-2-9-3">
                <text:number>2.</text:number>
                <text:p text:style-name="al">Het Gelders Genootschap draagt individuele deskundige leden voor ter benoeming door de raad. Burgerleden worden rechtstreeks via de gemeente aangesteld. </text:p>
              </text:list-item>
              <text:list-item text:style-override="id1-3-2-2-9-4">
                <text:number>3.</text:number>
                <text:p text:style-name="al">De leden kunnen voor een termijn van ten hoogste 3 jaar worden benoemd.</text:p>
              </text:list-item>
              <text:list-item text:style-override="id1-3-2-2-9-5">
                <text:number>4.</text:number>
                <text:p text:style-name="al">Herbenoeming van leden kan eenmaal voor ten hoogste 3 jaar plaatsvinden. </text:p>
              </text:list-item>
              <text:list-item text:style-override="id1-3-2-2-9-6">
                <text:number>5.</text:number>
                <text:p text:style-name="al">Afgetreden leden zijn 3 jaar na hun aftreden weer benoembaar.</text:p>
              </text:list-item>
              <text:list-item text:style-override="id1-3-2-2-9-7">
                <text:number>6.</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mandaatcommissie berust bij de gemeente Zevenaar.</text:p>
              </text:list-item>
              <text:list-item text:style-override="id1-3-2-2-10-3">
                <text:number>2.</text:number>
                <text:p text:style-name="al">De secretaris is voor zijn werkzaamheden voor de mandaatcommissie uitsluitend verantwoording schuldig aan dez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item text:style-override="id1-3-2-2-10-6">
                <text:number>5.</text:number>
                <text:p text:style-name="al">Het secretariaat van de voltallige commissie berust bij het Gelders Genootschap.</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twee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door de voltallige commissie wordt niet besloten dan in aanwezigheid van ten minste twee deskundige leden, de voorzitter daaronder niet inbegrepen.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mandaatcommissie.In de kern bestaat de mandaatcommissie uit de adviseur ruimtelijke kwaliteit en adviseur cultuurhistorie van het Gelders Genootschap.</text:p>
              </text:list-item>
              <text:list-item text:style-override="id1-3-2-2-14-3">
                <text:number>2.</text:number>
                <text:p text:style-name="al">Er wordt voorzien in de instelling van een subcommissie Erfgoed. Deze adviseert het college van B&amp;W over alle onderwerpen, zoals genoemd in artikel 2 lid 2, voor zover advisering over deze onderwerpen niet door voornoemde mandaatcommissie wordt uitgevoerd.</text:p>
              </text:list-item>
              <text:list-item text:style-override="id1-3-2-2-14-4">
                <text:number>3.</text:number>
                <text:p text:style-name="al">De subcommissie Erfgoed bestaat uit minimaal 5 en maximaal 7 leden, die de volgende disciplines vertegenwoordigen: </text:p>
                <text:list text:style-name="id1-3-2-2-14-4-3">
                  <text:list-item text:style-override="id1-3-2-2-14-4-3-1">
                    <text:number>a.</text:number>
                    <text:p text:style-name="al">monumenten </text:p>
                  </text:list-item>
                  <text:list-item text:style-override="id1-3-2-2-14-4-3-2">
                    <text:number>b.</text:number>
                    <text:p text:style-name="al">cultuurhistorie </text:p>
                  </text:list-item>
                  <text:list-item text:style-override="id1-3-2-2-14-4-3-3">
                    <text:number>c.</text:number>
                    <text:p text:style-name="al">(landschaps)architectuur </text:p>
                  </text:list-item>
                  <text:list-item text:style-override="id1-3-2-2-14-4-3-4">
                    <text:number>d.</text:number>
                    <text:p text:style-name="al">restauratie-architectuur</text:p>
                  </text:list-item>
                  <text:list-item text:style-override="id1-3-2-2-14-4-3-5">
                    <text:number>e.</text:number>
                    <text:p text:style-name="al">archeologie </text:p>
                  </text:list-item>
                  <text:list-item text:style-override="id1-3-2-2-14-4-3-6">
                    <text:number>f.</text:number>
                    <text:p text:style-name="al">stedenbouw </text:p>
                  </text:list-item>
                  <text:list-item text:style-override="id1-3-2-2-14-4-3-7">
                    <text:number>g.</text:number>
                    <text:p text:style-name="al">lokale historie. </text:p>
                  </text:list-item>
                </text:list>
              </text:list-item>
              <text:list-item text:style-override="id1-3-2-2-14-5">
                <text:number>4.</text:number>
                <text:p text:style-name="al">De commissie kan zich door een of meer door haar daartoe aangewezen leden, de secretaris of andere daartoe door haar aangewezen personen laten vertegenwoordigen in kwaliteitsteams, omgevingsoverleggen en -tafels, of enig ander overleg waarin een mandaat voor het nemen van besluiten benodigd is.</text:p>
              </text:list-item>
              <text:list-item text:style-override="id1-3-2-2-14-6">
                <text:number>5.</text:number>
                <text:p text:style-name="al">De aangewezen personen in geval van het eerste en tweede lid adviseren of nemen besluiten over zaken waarvan volgens hen het oordeel van de commissie als bekend mag worden verondersteld of waarbij de door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deskundig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buiten het adviesgebied van het Gelders Genootschap. Alvorens dit te doen bieden B&amp;W de commissie de mogelijkheid tot heroverweging van het uitgebracht advies. In geval van een second opinion stellen B&amp;W de commissie van het voornemen hiertoe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aantal aanwezigen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werkwijze bij afdoening onder verantwoordelijkheid van de commissie als bedoeld in artikel 9;</text:p>
                  </text:list-item>
                  <text:list-item text:style-override="id1-3-2-2-18-3-3-6">
                    <text:number>f.</text:number>
                    <text:p text:style-name="al">de werkwijze in geval van online-vergader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list text:style-name="id1-3-2-2-19-2">
              <text:list-item text:style-override="id1-3-2-2-19-2">
                <text:number>1.</text:number>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list-item>
              <text:list-item text:style-override="id1-3-2-2-19-3">
                <text:number>2.</text:number>
                <text:p text:style-name="al">Het Gelders Genootschap ontvangt een vergoeding voor de advisering en de inzet van de leden van de commissie en de adviseurs als bedoeld in artikel 10, tweede lid.</text:p>
              </text:list-item>
              <text:list-item text:style-override="id1-3-2-2-19-4">
                <text:number>3.</text:number>
                <text:p text:style-name="al">De burgerleden ontvangen rechtstreeks via de gemeente een vergoeding</text:p>
              </text:list-item>
            </text:list>
            <text:p text:style-name="al"/>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4.</text:span> Jaarverslag</text:p>
            <text:list text:style-name="id1-3-2-2-21-2">
              <text:list-item text:style-override="id1-3-2-2-21-2">
                <text:number>1.</text:number>
                <text:p text:style-name="al">De commissie brengt jaarlijks vóór 1 juni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text:p>
                  </text:list-item>
                </text:list>
              </text:list-item>
            </text:list>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5.</text:span> Overgangsrecht</text:p>
            <text:list text:style-name="id1-3-2-2-23-2">
              <text:list-item text:style-override="id1-3-2-2-23-2">
                <text:number>1.</text:number>
                <text:p text:style-name="al">De op grond van de Bouwverordening 2019 en de Erfgoedverordening 2018 gemeente Zevenaar benoemde leden worden geacht te zijn benoemd op grond van dit besluit. De termijn van ten hoogste 3 jaar als bedoeld in artikel 5, eerste lid, loopt vanaf de datum van de benoeming op grond van de Bouwverordening 2019 en de Erfgoedverordening 2018 gemeente Zevenaar.</text:p>
              </text:list-item>
              <text:list-item text:style-override="id1-3-2-2-23-3">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24" text:style-name="artikel">
            <text:p text:style-name="artikel_kop_titel"><text:span text:style-name="artikel_kop_label">Artikel</text:span> <text:span text:style-name="artikel_kop_nr">16.</text:span> Vervallen [en intrekking] oude regeling</text:p>
            <text:list text:style-name="id1-3-2-2-24-2">
              <text:list-item text:style-override="id1-3-2-2-24-2">
                <text:number>1.</text:number>
                <text:p text:style-name="al">De regels met betrekking tot de Commissie Ruimtelijke Kwaliteit in hoofdstuk 9 van de bouwverordening gemeente Zevenaar vervallen.</text:p>
              </text:list-item>
              <text:list-item text:style-override="id1-3-2-2-24-3">
                <text:number>2.</text:number>
                <text:p text:style-name="al">Het Reglement op de Erfgoedcommissie Zevenaar en Duiven 2019 vervalt.</text:p>
              </text:list-item>
            </text:list>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
                <text:number>1.</text:number>
                <text:p text:style-name="al">Deze verordening treedt tegelijk met de Wet van 23 maart 2016, houdende regels over het beschermen en benutten van de fysieke leefomgeving (Omgevingswet) in werking.</text:p>
              </text:list-item>
              <text:list-item text:style-override="id1-3-2-2-25-3">
                <text:number>2.</text:number>
                <text:p text:style-name="al">Deze verordening wordt aangehaald als: Verordening op de Commissie Ruimtelijke Kwaliteit 2022.</text:p>
              </text:list-item>
            </text:list>
          </text:section>
        </text:section>
        <text:section text:name="regeling-sluiting_id1-3-2-3" text:style-name="regeling-sluiting">
          <text:section text:name="ondertekening_id1-3-2-3-1">
            <text:p><text:span text:style-name="functie">Aldus besloten in de openbare vergadering van de raad der gemeente Zevenaar</text:span></text:p>
            <text:p><text:span text:style-name="functie">op 23 februari 2022</text:span></text:p>
            <text:p><text:span text:style-name="functie"/></text:p>
          </text:section>
          <text:section text:name="ondertekening_id1-3-2-3-2">
            <text:p><text:span text:style-name="functie"/></text:p>
            <text:p><text:span text:style-name="functie">De raads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31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Commissie Ruimtelijke Kwaliteit 2022</meta:user-defined>
    <dc:language>nl</dc:language>
    <meta:user-defined meta:name="OVERHEIDop.locatietype/OVERHEIDop.gebiedsmarkering">Gemeente</meta:user-defined>
    <meta:user-defined meta:name="DC.title">Verordening op de Commissie Ruimtelijke Kwaliteit Gemeente Zevenaar 2022</meta:user-defined>
    <meta:user-defined meta:name="DCTERMS.W3CDTF/DCTERMS.available">2023-11-14</meta:user-defined>
    <meta:user-defined meta:name="DCTERMS.W3CDTF/OVERHEIDop.jaargang">2023</meta:user-defined>
    <meta:user-defined meta:name="OVERHEIDop.publicationIssue">483110</meta:user-defined>
    <meta:user-defined meta:name="OVERHEIDop.betreftRegeling">CVDR703151_1</meta:user-defined>
    <meta:user-defined meta:name="xs:date/OVERHEIDop.startdatum">2024-01-01</meta:user-defined>
    <meta:user-defined meta:name="OVERHEIDop.GmbID/DC.identifier">gmb-2023-483110</meta:user-defined>
    <meta:user-defined meta:name="OVERHEIDop.versieInformatie"/>
  </office:meta>
</office:document-meta>
</file>