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wijzigen van de functie van de kadeloods op de locatie 's-Gravendeelsedijk 100 te Dordrecht     zaaknummer Z-22-414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wijzigen van de functie van de kadeloods op de locatie 's-Gravendeelsedijk 100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8 december 2023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310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0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0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wijzigen van de functie van de kadeloods op de locatie 's-Gravendeelsedijk 100 te Dordrecht     zaaknummer Z-22-4141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09</meta:user-defined>
    <meta:user-defined meta:name="OVERHEIDop.GmbID/DC.identifier">gmb-2023-483109</meta:user-defined>
    <meta:user-defined meta:name="OVERHEIDop.versieInformatie"/>
  </office:meta>
</office:document-meta>
</file>