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van de kadeloods op de locatie 's-Gravendeelsedijk 100 te Dordrecht     zaaknummer Z-22-4141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functie van de kadeloods op de locatie 
's-Gravendeelsedijk 1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10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0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0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functie van de kadeloods op de locatie 's-Gravendeelsedijk 100 te Dordrecht     zaaknummer Z-22-414123</meta:user-defined>
    <meta:user-defined meta:name="DCTERMS.W3CDTF/DCTERMS.available">2023-11-13</meta:user-defined>
    <meta:user-defined meta:name="DCTERMS.W3CDTF/OVERHEIDop.jaargang">2023</meta:user-defined>
    <meta:user-defined meta:name="OVERHEIDop.publicationIssue">483108</meta:user-defined>
    <meta:user-defined meta:name="OVERHEIDop.GmbID/DC.identifier">gmb-2023-483108</meta:user-defined>
    <meta:user-defined meta:name="OVERHEIDop.versieInformatie"/>
  </office:meta>
</office:document-meta>
</file>