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46 3769DH Soesterberg, kappen van een berk e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met zaaknummer 678070 voor een omgevingsvergunning voor het kappen van een berk en een eik op locatie Kampweg 46 3769DH Soesterberg. De vergunning is toegekend en is verzonden op 1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10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070</meta:user-defined>
    <meta:user-defined meta:name="DCTERMS.abstract">kappen van een berk en een eik</meta:user-defined>
    <dc:language>nl</dc:language>
    <meta:user-defined meta:name="OVERHEIDop.locatietype/OVERHEIDop.gebiedsmarkering">Punt</meta:user-defined>
    <meta:user-defined meta:name="DC.title">Verleende omgevingsvergunning, Kampweg 46 3769DH Soesterberg, kappen van een berk en een eik</meta:user-defined>
    <meta:user-defined meta:name="DCTERMS.W3CDTF/DCTERMS.available">2023-11-13</meta:user-defined>
    <meta:user-defined meta:name="DCTERMS.W3CDTF/OVERHEIDop.jaargang">2023</meta:user-defined>
    <meta:user-defined meta:name="OVERHEIDop.publicationIssue">483104</meta:user-defined>
    <meta:user-defined meta:name="OVERHEIDop.GmbID/DC.identifier">gmb-2023-483104</meta:user-defined>
    <meta:user-defined meta:name="OVERHEIDop.versieInformatie"/>
  </office:meta>
</office:document-meta>
</file>