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34 sociale huurappartementen (Heendijck De Nieuwe Tuin), Tulpstraat achter Anjerstraat 30B t/m 42 / achter Lugtigheidstraat 2 t/m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anuari 2023</text:p>
            <text:p text:style-name="common-al">
            <text:span text:style-name="nadrukvet">Dossiernummer: </text:span>W-AV-2023-0127</text:p>
            <text:p text:style-name="common-al">
            <text:span text:style-name="nadrukvet">Omschrijving: </text:span>het oprichten van 34 sociale huurappartementen (Heendijck De Nieuwe Tuin)</text:p>
            <text:p text:style-name="common-al">
            <text:span text:style-name="nadrukvet">Locatie: </text:span>Tulpstraat achter Anjerstraat 30B t/m 42 / achter Lugtigheidstraat 2 t/m 2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1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oprichten van 34 sociale huurappartementen (Heendijck De Nieuwe Tuin), Tulpstraat achter Anjerstraat 30B t/m 42 / achter Lugtigheidstraat 2 t/m 20 te 's-Gravenzande</meta:user-defined>
    <meta:user-defined meta:name="DCTERMS.W3CDTF/DCTERMS.available">2023-02-03</meta:user-defined>
    <meta:user-defined meta:name="DCTERMS.W3CDTF/OVERHEIDop.jaargang">2023</meta:user-defined>
    <meta:user-defined meta:name="OVERHEIDop.publicationIssue">48310</meta:user-defined>
    <meta:user-defined meta:name="OVERHEIDop.GmbID/DC.identifier">gmb-2023-48310</meta:user-defined>
    <meta:user-defined meta:name="OVERHEIDop.versieInformatie"/>
  </office:meta>
</office:document-meta>
</file>