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onttrekking aan de openbaarheid van een gedeelte van het Dik Tromplein in Hoofd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definitieve besluit tot onttrekking aan de openbaarheid van een gedeelte van het Dik Tromplein in Hoofddorp ligt ter inzage.</text:p>
                <text:p text:style-name="al"/>
              </text:list-item>
            </text:list>
            <text:p text:style-name="common-al">
            <text:span text:style-name="nadrukvet">Het besluit gaat over de onttrekking aan de openbaarheid</text:span>
          </text:p>
            <text:p text:style-name="common-al">De onttrekking aan de openbaarheid gaat over een gedeelte van het Dik Tromplein in Hoofddorp. De locatie ligt tussen de Kruisweg en de Marktlaan in het stadscentrum van Hoofddorp. De onttrekking is nodig om de bouw van het gebouw TROM mogelijk te maken.</text:p>
            <text:p text:style-name="common-al">Het gebouw komt aan het Marktplein op de locatie van de voormalige Vroom &amp; Dreesmann (V&amp;D) en het voormalige gebouw ‘De Deining’. Het Dik Tromplein zal hierdoor wat worden verkleind. Eerder heeft het ontwerpbesluit ter visie gelegen. Tegen het ontwerpbesluit zijn geen zienswijzen ingediend.</text:p>
            <text:p text:style-name="common-al">
            <text:span text:style-name="nadrukvet">U kunt de stukken inzien</text:span>
          </text:p>
            <text:p text:style-name="common-al">Op afspraak zijn de stukken in te zien in het gemeentekantoor Beukenhorst in Hoofddorp (Taurusavenue 100), op werkdagen tussen 9:00 en 17:00 uur. Een afspraak maakt u via 0900–1852.</text:p>
            <text:p text:style-name="common-al">De stukken zijn ook in te zien op <text:a xlink:href="https://haarlemmermeergemeente.nl/wegwerkzaamheden-en-wegafsluitingen" xlink:type="simple"><text:span text:style-name="nadrukondlijn">https://haarlemmermeergemeente.nl/wegwerkzaamheden-en-wegafsluitingen</text:span></text:a>. </text:p>
            <text:p text:style-name="common-al">De inzageperiode begint op 16 november 2023 en duurt zes weken.<text:span text:style-name="nadrukvet"/></text:p>
            <text:p text:style-name="common-al">
            <text:span text:style-name="nadrukvet"/>
          </text:p>
            <text:p text:style-name="common-al">
            <text:span text:style-name="nadrukvet">Belanghebbenden kunnen beroep indienen op het besluit tot onttrekking aan de openbaarheid</text:span>
          </text:p>
            <text:p text:style-name="common-al">Dat moet binnen de genoemde inzageperiode. U kunt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Het indienen van een beroepschrift schort de werking van het besluit niet op. In spoedgevallen kan tijdens de beroepsprocedure een voorlopige voorziening worden gevraagd aan de voorzieningenrechter van bovengenoemde rechtbank. Voor het behandelen van een verzoek worden griffiekosten in rekening gebracht.</text:p>
            <text:p text:style-name="common-al">
            <text:span text:style-name="nadrukvet">Juridische achtergrond</text:span>
            <text:a xlink:href="http://loket.rechtspraak.nl/bestuursrecht" xlink:type="simple"/>
          </text:p>
            <text:p text:style-name="common-al">Het besluit wordt genomen op grond van artikel 9 van de Wegen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0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1/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sluit tot onttrekking aan de openbaarheid van een gedeelte van het Dik Tromplein in Hoofddorp</meta:user-defined>
    <meta:user-defined meta:name="OVERHEIDop.datumEindeReactietermijn">2023-12-27</meta:user-defined>
    <meta:user-defined meta:name="OVERHEIDop.TilID/OVERHEIDop.terinzageleggingOP">til-2023-19568</meta:user-defined>
    <meta:user-defined meta:name="DCTERMS.W3CDTF/DCTERMS.available">2023-11-15</meta:user-defined>
    <meta:user-defined meta:name="DCTERMS.W3CDTF/OVERHEIDop.jaargang">2023</meta:user-defined>
    <meta:user-defined meta:name="OVERHEIDop.publicationIssue">483099</meta:user-defined>
    <meta:user-defined meta:name="OVERHEIDop.GmbID/DC.identifier">gmb-2023-483099</meta:user-defined>
    <meta:user-defined meta:name="OVERHEIDop.versieInformatie"/>
  </office:meta>
</office:document-meta>
</file>