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wijzigen van de gevels en het uitbreiden van het hoofdgebouw , Parallelweg 17, 3371G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9 november 2023 een Omgevingsvergunning verleend en geeft hiermee toestemming voor Het wijzigen van de gevels en het uitbreiden van het hoofdgebouw  op de locatie Parallelweg 17, 3371GA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1 december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8309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9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9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90</meta:user-defined>
    <meta:user-defined meta:name="DCTERMS.abstract">Betreft:  Besluit op locatie Parallelweg 17, 3371GA Hardinxveld-Giessendam</meta:user-defined>
    <dc:language>nl</dc:language>
    <meta:user-defined meta:name="OVERHEIDop.locatietype/OVERHEIDop.gebiedsmarkering">Punt</meta:user-defined>
    <meta:user-defined meta:name="DC.title">Vergunning voor Het wijzigen van de gevels en het uitbreiden van het hoofdgebouw , Parallelweg 17, 3371GA Hardinxveld-Giessen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90</meta:user-defined>
    <meta:user-defined meta:name="OVERHEIDop.GmbID/DC.identifier">gmb-2023-483090</meta:user-defined>
    <meta:user-defined meta:name="OVERHEIDop.versieInformatie"/>
  </office:meta>
</office:document-meta>
</file>