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2 kansspelautomaten tot en met 31 december 2024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103437, Drechtdijk 21, het aanwezig hebben van 2 kansspelautomaten t/m 31 december 2024 (ontvangen 01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308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3437</meta:user-defined>
    <dc:language>nl</dc:language>
    <meta:user-defined meta:name="OVERHEIDop.locatietype/OVERHEIDop.gebiedsmarkering">Adres</meta:user-defined>
    <meta:user-defined meta:name="DC.title">Aanvraag vergunning voor het aanwezig hebben van 2 kansspelautomaten tot en met 31 december 2024 aan Drechtdijk 21 te De Kwak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089</meta:user-defined>
    <meta:user-defined meta:name="OVERHEIDop.GmbID/DC.identifier">gmb-2023-483089</meta:user-defined>
    <meta:user-defined meta:name="OVERHEIDop.versieInformatie"/>
  </office:meta>
</office:document-meta>
</file>