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Dokter Baumannplein 3 a, 1156 MC, realiseren geluidsisolatie, zaaknummer 039410167447 olonummer 81709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3082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08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08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lfweg, Dokter Baumannplein 3 a, 1156 MC, realiseren geluidsisolatie, zaaknummer 039410167447 olonummer 8170903.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082</meta:user-defined>
    <meta:user-defined meta:name="OVERHEIDop.GmbID/DC.identifier">gmb-2023-483082</meta:user-defined>
    <meta:user-defined meta:name="OVERHEIDop.versieInformatie"/>
  </office:meta>
</office:document-meta>
</file>