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incidentele festiviteit op 2 december 2023 aan Drechtdijk 21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2023-103455, Drechtdijk 21, kennisgeving incidentele festiviteit op 2 december 2023 (ontvangen 01-11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83080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080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080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9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3-103455</meta:user-defined>
    <dc:language>nl</dc:language>
    <meta:user-defined meta:name="OVERHEIDop.locatietype/OVERHEIDop.gebiedsmarkering">Adres</meta:user-defined>
    <meta:user-defined meta:name="DC.title">Aanvraag vergunning voor een incidentele festiviteit op 2 december 2023 aan Drechtdijk 21 te De Kwakel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3080</meta:user-defined>
    <meta:user-defined meta:name="OVERHEIDop.GmbID/DC.identifier">gmb-2023-483080</meta:user-defined>
    <meta:user-defined meta:name="OVERHEIDop.versieInformatie"/>
  </office:meta>
</office:document-meta>
</file>