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twee groepswoningen op het perceel Oosteinde 12A en 12B in Opperdoes (voorlopige huisnummers) perceelnummer 887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239 voor een omgevingsvergunning voor het bouwen van twee groepswoningen op locatie Oosteinde 12A en 12B in Opperdoes (voorlopige huisnummers) perceelnummer 887.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307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7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9</meta:user-defined>
    <meta:user-defined meta:name="DCTERMS.abstract">Betreft: Besluit op locatie Oosteinde 12A en 12B in Opperdoes (voorlopige huisnummers) perceelnummer 887</meta:user-defined>
    <dc:language>nl</dc:language>
    <meta:user-defined meta:name="OVERHEIDop.locatietype/OVERHEIDop.gebiedsmarkering">Vlak</meta:user-defined>
    <meta:user-defined meta:name="DC.title">Besluit aanvraag omgevingsvergunning voor het bouwen van twee groepswoningen op het perceel Oosteinde 12A en 12B in Opperdoes (voorlopige huisnummers) perceelnummer 887 (reguliere voorbereidingsprocedure)</meta:user-defined>
    <meta:user-defined meta:name="DCTERMS.W3CDTF/DCTERMS.available">2023-11-13</meta:user-defined>
    <meta:user-defined meta:name="DCTERMS.W3CDTF/OVERHEIDop.jaargang">2023</meta:user-defined>
    <meta:user-defined meta:name="OVERHEIDop.publicationIssue">483078</meta:user-defined>
    <meta:user-defined meta:name="OVERHEIDop.GmbID/DC.identifier">gmb-2023-483078</meta:user-defined>
    <meta:user-defined meta:name="OVERHEIDop.versieInformatie"/>
  </office:meta>
</office:document-meta>
</file>