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voorschiften voor de aanwezigheid van (live)muziek op 25 november 2023 van 21:30 tot 02.00 uur in aan Rypsterdyk 23A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een besluit genomen op de aanvraag 2023-245037. Het besluit betreft een ontheffing geluidsvoorschriften voor de aanwezigheid van (live)muziek op 25 november 2023 van 21:30 uur tot 02.00 in Horeca Schatzenburg gelegen aan Rypsterdyk 23A in Menaa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0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voorschiften voor de aanwezigheid van (live)muziek op 25 november 2023 van 21:30 tot 02.00 uur in aan Rypsterdyk 23A te Mena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077</meta:user-defined>
    <meta:user-defined meta:name="OVERHEIDop.GmbID/DC.identifier">gmb-2023-483077</meta:user-defined>
    <meta:user-defined meta:name="OVERHEIDop.versieInformatie"/>
  </office:meta>
</office:document-meta>
</file>