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vergunning voor Oliebollenkraam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3 heeft de gemeente een aanvraag ontvangen voor een tijdelijke standplaatsvergunning voor Oliebollenkraam op de locatie hoek Kerkstraat/ Koestraat in Schoonhoven. De aanvraag is geregistreerd onder zaaknummer 193112314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307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7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7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314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tijdelijke standplaatsvergunning voor Oliebollenkraam in Schoonhov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074</meta:user-defined>
    <meta:user-defined meta:name="OVERHEIDop.GmbID/DC.identifier">gmb-2023-483074</meta:user-defined>
    <meta:user-defined meta:name="OVERHEIDop.versieInformatie"/>
  </office:meta>
</office:document-meta>
</file>