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oor een paracommerciële bijeenkomst op 25 november 2023 aan Vuurlijn 5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102502, Vuurlijn 51, melding paracommerciële bijeenkomst op 25 november 2023 (ontvangen 30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0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2502</meta:user-defined>
    <dc:language>nl</dc:language>
    <meta:user-defined meta:name="OVERHEIDop.locatietype/OVERHEIDop.gebiedsmarkering">Adres</meta:user-defined>
    <meta:user-defined meta:name="DC.title">Aanvraag voor een melding voor een paracommerciële bijeenkomst op 25 november 2023 aan Vuurlijn 51 te De Kwa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071</meta:user-defined>
    <meta:user-defined meta:name="OVERHEIDop.GmbID/DC.identifier">gmb-2023-483071</meta:user-defined>
    <meta:user-defined meta:name="OVERHEIDop.versieInformatie"/>
  </office:meta>
</office:document-meta>
</file>