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roekstraat 66 5571KL Bergeijk, bouw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980</text:p>
            <text:p text:style-name="common-al">Locatie: Broekstraat 66 5571KL Bergeijk</text:p>
            <text:p text:style-name="common-al">Omschrijving: bouwen van een fietsenstalling</text:p>
            <text:p text:style-name="common-al">Het besluit is verzonden op 01-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30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80</meta:user-defined>
    <meta:user-defined meta:name="DCTERMS.abstract">bouwen van een fietsenstalling</meta:user-defined>
    <dc:language>nl</dc:language>
    <meta:user-defined meta:name="OVERHEIDop.locatietype/OVERHEIDop.gebiedsmarkering">Punt</meta:user-defined>
    <meta:user-defined meta:name="DC.title">Verleende omgevingsvergunning voor Broekstraat 66 5571KL Bergeijk, bouwen van een fietsenstalling</meta:user-defined>
    <meta:user-defined meta:name="DCTERMS.W3CDTF/DCTERMS.available">2023-02-03</meta:user-defined>
    <meta:user-defined meta:name="DCTERMS.W3CDTF/OVERHEIDop.jaargang">2023</meta:user-defined>
    <meta:user-defined meta:name="OVERHEIDop.publicationIssue">48307</meta:user-defined>
    <meta:user-defined meta:name="OVERHEIDop.GmbID/DC.identifier">gmb-2023-48307</meta:user-defined>
    <meta:user-defined meta:name="OVERHEIDop.versieInformatie"/>
  </office:meta>
</office:document-meta>
</file>