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3498 Abdijlaan 10mz &amp; 10tw te Berkel-Enschot, tijdelijke woonunit en realiseren van mantelzorgwoning in de bestaande garage, verzonden 9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98 - B - Abdijlaan 10mz &amp; 10tw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06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6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3498 Abdijlaan 10mz &amp; 10tw te Berkel-Enschot, tijdelijke woonunit en realiseren van mantelzorgwoning in de bestaande garage, verzonden 9 november 2023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67</meta:user-defined>
    <meta:user-defined meta:name="OVERHEIDop.GmbID/DC.identifier">gmb-2023-483067</meta:user-defined>
    <meta:user-defined meta:name="OVERHEIDop.versieInformatie"/>
  </office:meta>
</office:document-meta>
</file>