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Stoneyschuiven Belfeld, De Roffart 12, 5991PS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november 2023 een aanvraag omgevingsvergunning ontvangen voor het vervangen Stoneyschuiven Belfeld op locatie De Roffart 12, 5991PS Baarlo. De aanvraag is geregistreerd onder zaaknummer Z2023-0000125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306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6</meta:user-defined>
    <meta:user-defined meta:name="DCTERMS.abstract">Betreft: Aanvraag op locatie De Roffart 12, 5991PS Baarlo</meta:user-defined>
    <dc:language>nl</dc:language>
    <meta:user-defined meta:name="OVERHEIDop.locatietype/OVERHEIDop.gebiedsmarkering">Punt</meta:user-defined>
    <meta:user-defined meta:name="DC.title">Aanvraag omgevingsvergunning voor vervangen Stoneyschuiven Belfeld, De Roffart 12, 5991PS Baarl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60</meta:user-defined>
    <meta:user-defined meta:name="OVERHEIDop.GmbID/DC.identifier">gmb-2023-483060</meta:user-defined>
    <meta:user-defined meta:name="OVERHEIDop.versieInformatie"/>
  </office:meta>
</office:document-meta>
</file>