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elkmarkt 2 (zaaknummer 0193ESUITE162187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621872023, <text:span text:style-name="nadrukvet">Melkmarkt 2</text:span><text:span text:style-name="nadrukvet">,</text:span><text:span text:style-name="nadrukvet"/>voor het het starten van een lunchroom/cafetaria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05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5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5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Melkmarkt 2 (zaaknummer 0193ESUITE162187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57</meta:user-defined>
    <meta:user-defined meta:name="OVERHEIDop.GmbID/DC.identifier">gmb-2023-483057</meta:user-defined>
    <meta:user-defined meta:name="OVERHEIDop.versieInformatie"/>
  </office:meta>
</office:document-meta>
</file>