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33 Bosscheweg (sectie V nr 1009) te Tilburg, plaatsen van dierenverblijf en Kas, 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33 - I - Bosscheweg (sectie V nr 10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5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033 Bosscheweg (sectie V nr 1009) te Tilburg, plaatsen van dierenverblijf en Kas, 7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54</meta:user-defined>
    <meta:user-defined meta:name="OVERHEIDop.GmbID/DC.identifier">gmb-2023-483054</meta:user-defined>
    <meta:user-defined meta:name="OVERHEIDop.versieInformatie"/>
  </office:meta>
</office:document-meta>
</file>