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voor het plaatsen van een dakkapel, De Ruyterstraat 114, 2712XV Zoetermeer op 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is een aanvraag omgevingsvergunning ontvangen voor het plaatsen van een dakkapel op locatie De Ruyterstraat 114, 2712XV Zoetermeer. De aanvraag is geregistreerd onder zaaknummer 2023-1050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04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5090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DC.title">Rectificatie: Ingediende aanvraag omgevingsvergunning voor het plaatsen van een dakkapel, De Ruyterstraat 114, 2712XV Zoetermeer op 6 oktober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48</meta:user-defined>
    <meta:user-defined meta:name="OVERHEIDop.GmbID/DC.identifier">gmb-2023-483048</meta:user-defined>
    <meta:user-defined meta:name="OVERHEIDop.versieInformatie"/>
  </office:meta>
</office:document-meta>
</file>