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ten van 10 reclameborden om bekendheid te geven aan een open dag van 17 tot en met 27 november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103090, het plaatsten van 10 reclameborden om bekendheid te geven aan een open dag van 17 t/m 27 november 2023 (verzonden 8-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30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ten van 10 reclameborden om bekendheid te geven aan een open dag van 17 tot en met 27 november 2023 te Ouder-Amstel</meta:user-defined>
    <meta:user-defined meta:name="DCTERMS.W3CDTF/DCTERMS.available">2023-11-15</meta:user-defined>
    <meta:user-defined meta:name="DCTERMS.W3CDTF/OVERHEIDop.jaargang">2023</meta:user-defined>
    <meta:user-defined meta:name="OVERHEIDop.publicationIssue">483046</meta:user-defined>
    <meta:user-defined meta:name="OVERHEIDop.GmbID/DC.identifier">gmb-2023-483046</meta:user-defined>
    <meta:user-defined meta:name="OVERHEIDop.versieInformatie"/>
  </office:meta>
</office:document-meta>
</file>