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, Waterstraat 27-29 te Utrecht, HZ_DH-23-35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vergunning op grond van de Alcoholwet, Waterstraat 27 te Utrecht, HZ_DH-23-35676</text:span>
          </text:p>
            <text:p text:style-name="common-al">
            <text:span text:style-name="nadrukcur">De burgemeester van de gemeente Utrecht is voornemens een vergunning op grond van de Alcoholwet te verlenen voor: paracommerciële additionele horeca bij het Nederlands Volksbuurtmuseum, Waterstraat 27-29 te Utrecht.</text:span>
          </text:p>
            <text:p text:style-name="common-al">
            <text:span text:style-name="nadrukvet">Waterstraat 27-29 te Utrecht</text:span>
          </text:p>
            <text:p text:style-name="common-al">Conform het bepaalde in artikel 6 Alcoholwet juncto afdeling 3.4 van de Algemene wet bestuursrecht, wordt de aanvraag openbaar voorbereid. Dit betekent dat het ontwerpbesluit gedurende zes weken ter inzage wordt gelegd.</text:p>
            <text:p text:style-name="common-al">In de bijlage vindt u de ontwerpbeschikking voor de vergunning op grond van de Alcoholwet voor paracommerciële additionele horeca bij het Nederlands Volksbuurtmuseum: de overname van een bestaande onderneming met een terras.</text:p>
            <text:p text:style-name="common-al">Ons kenmerk: HZ_DH-23-35676</text:p>
            <text:p text:style-name="common-al">
            <text:span text:style-name="nadrukvet">Reageren op de ontwerpbeschikking: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6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ontwerpbeschikking kunt u vinden onder de externe bijlagen van deze publicatie.</text:p>
            <text:p text:style-name="common-al">Heeft u verdere vragen over de aanvraag? Deze kunt u als volgt stellen:</text:p>
            <text:p text:style-name="common-al">E-mail naar horecaloket@utrecht.nl de volgende gegevens:</text:p>
            <text:p text:style-name="common-al">- het kenmerk van deze aanvraag;</text:p>
            <text:p text:style-name="common-al">- uw naam, adres en telefoonnummer;</text:p>
            <text:p text:style-name="common-al">- en welke informatie u wilt inzien.</text:p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04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4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4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horecavergunning, Waterstraat 27-29 te Utrecht, HZ_DH-23-35676</meta:user-defined>
    <meta:user-defined meta:name="DCTERMS.W3CDTF/DCTERMS.available">2023-11-13</meta:user-defined>
    <meta:user-defined meta:name="OVERHEIDop.externeBijlage">Conceptbeschikking Waterstraat 27|exb-2023-53130</meta:user-defined>
    <meta:user-defined meta:name="DCTERMS.W3CDTF/OVERHEIDop.jaargang">2023</meta:user-defined>
    <meta:user-defined meta:name="OVERHEIDop.publicationIssue">483045</meta:user-defined>
    <meta:user-defined meta:name="OVERHEIDop.GmbID/DC.identifier">gmb-2023-483045</meta:user-defined>
    <meta:user-defined meta:name="OVERHEIDop.versieInformatie"/>
  </office:meta>
</office:document-meta>
</file>