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drie spandoeken om bekendheid te geven aan de Tweede Kamerverkiezingen van 8 tot en met 22 november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104184, het ophangen van drie spandoeken om bekendheid te geven aan de Tweede Kamerverkiezingen van 8 t/m 22 november 2023 (verzonden 8-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30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ophangen van drie spandoeken om bekendheid te geven aan de Tweede Kamerverkiezingen van 8 tot en met 22 november 2023 te Ouder-Amstel</meta:user-defined>
    <meta:user-defined meta:name="DCTERMS.W3CDTF/DCTERMS.available">2023-11-15</meta:user-defined>
    <meta:user-defined meta:name="DCTERMS.W3CDTF/OVERHEIDop.jaargang">2023</meta:user-defined>
    <meta:user-defined meta:name="OVERHEIDop.publicationIssue">483039</meta:user-defined>
    <meta:user-defined meta:name="OVERHEIDop.GmbID/DC.identifier">gmb-2023-483039</meta:user-defined>
    <meta:user-defined meta:name="OVERHEIDop.versieInformatie"/>
  </office:meta>
</office:document-meta>
</file>